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Noto Sans" svg:font-family="'Noto Sans'" style:font-pitch="variable"/>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writing-mode="lr-tb"/>
      <style:text-properties fo:background-color="transparent"/>
    </style:style>
    <style:style style:name="P2" style:family="paragraph" style:parent-style-name="Standard">
      <style:paragraph-properties fo:margin-top="0cm" fo:margin-bottom="0cm" style:contextual-spacing="false" fo:text-align="justify" style:justify-single-word="false" fo:padding="0.049cm" fo:border-left="none" fo:border-right="none" fo:border-top="1.5pt solid #000000" fo:border-bottom="none" style:shadow="none" style:writing-mode="lr-tb"/>
    </style:style>
    <style:style style:name="P3" style:family="paragraph" style:parent-style-name="Text_20_body">
      <style:paragraph-properties fo:margin-top="0cm" fo:margin-bottom="0.21cm" style:contextual-spacing="false" fo:padding-left="0cm" fo:padding-right="0cm" fo:padding-top="0cm" fo:padding-bottom="0.035cm" fo:border-left="none" fo:border-right="none" fo:border-top="none" fo:border-bottom="1.5pt solid #000000" style:shadow="none" style:writing-mode="lr-tb"/>
      <style:text-properties fo:background-color="transparent"/>
    </style:style>
    <style:style style:name="P4" style:family="paragraph" style:parent-style-name="Standard">
      <style:paragraph-properties fo:text-align="end" style:justify-single-word="false" style:writing-mode="lr-tb"/>
      <style:text-properties fo:background-color="transparent"/>
    </style:style>
    <style:style style:name="P5" style:family="paragraph" style:parent-style-name="Standard">
      <style:paragraph-properties fo:text-align="center" style:justify-single-word="false" style:writing-mode="lr-tb"/>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style:writing-mode="lr-tb"/>
    </style:style>
    <style:style style:name="P8" style:family="paragraph" style:parent-style-name="Standard">
      <style:paragraph-properties fo:text-align="start" style:justify-single-word="false" style:writing-mode="lr-tb"/>
      <style:text-properties officeooo:paragraph-rsid="001c9a26"/>
    </style:style>
    <style:style style:name="P9" style:family="paragraph" style:parent-style-name="Standard">
      <style:paragraph-properties fo:text-align="start" style:justify-single-word="false" style:writing-mode="lr-tb"/>
      <style:text-properties officeooo:paragraph-rsid="001e506b"/>
    </style:style>
    <style:style style:name="P10" style:family="paragraph" style:parent-style-name="Footnote">
      <style:paragraph-properties fo:margin-left="0cm" fo:text-align="justify" style:justify-single-word="false" fo:text-indent="0cm" style:auto-text-indent="false" style:writing-mode="lr-tb"/>
      <style:text-properties fo:font-size="12pt" officeooo:paragraph-rsid="00251f14" fo:background-color="transparent" style:font-size-asian="12pt" style:font-size-complex="12pt"/>
    </style:style>
    <style:style style:name="T1" style:family="text">
      <style:text-properties fo:background-color="transparent" loext:char-shading-value="0"/>
    </style:style>
    <style:style style:name="T2" style:family="text">
      <style:text-properties officeooo:rsid="00199847"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fo:language="en" fo:country="US" fo:background-color="transparent" loext:char-shading-value="0" style:language-asian="zh" style:country-asian="CN" style:language-complex="hi" style:country-complex="IN" style:script-type="latin"/>
    </style:style>
    <style:style style:name="T5" style:family="text">
      <style:text-properties fo:language="la" fo:country="VA" fo:background-color="transparent" loext:char-shading-value="0" style:language-asian="zh" style:country-asian="CN" style:language-complex="hi" style:country-complex="IN" style:script-type="latin"/>
    </style:style>
    <style:style style:name="T6" style:family="text">
      <style:text-properties fo:font-family="'Liberation Serif'" style:font-family-generic="roman" officeooo:rsid="001af291" fo:background-color="transparent" loext:char-shading-value="0" style:font-name-asian="Noto Sans" style:font-name-complex="Noto Sans"/>
    </style:style>
    <style:style style:name="T7" style:family="text">
      <style:text-properties style:text-underline-style="solid" style:text-underline-width="auto" style:text-underline-color="font-color" fo:background-color="transparent" loext:char-shading-value="0"/>
    </style:style>
    <style:style style:name="T8" style:family="text">
      <style:text-properties style:font-name="Arial" officeooo:rsid="001af291" fo:background-color="transparent" loext:char-shading-value="0" style:font-name-asian="Arial" style:font-name-complex="Arial"/>
    </style:style>
    <style:style style:name="T9" style:family="text">
      <style:text-properties officeooo:rsid="001af291"/>
    </style:style>
    <style:style style:name="T10" style:family="text">
      <style:text-properties officeooo:rsid="001c9a26" fo:background-color="transparent" loext:char-shading-value="0"/>
    </style:style>
    <style:style style:name="T11" style:family="text">
      <style:text-properties fo:language="de" fo:country="DE" fo:background-color="transparent" loext:char-shading-value="0"/>
    </style:style>
    <style:style style:name="T12" style:family="text">
      <style:text-properties fo:language="de" fo:country="DE" officeooo:rsid="001c9a26" fo:background-color="transparent" loext:char-shading-value="0"/>
    </style:style>
    <style:style style:name="T13" style:family="text">
      <style:text-properties officeooo:rsid="001c9a26"/>
    </style:style>
    <style:style style:name="T14" style:family="text">
      <style:text-properties fo:language="es" fo:country="ES"/>
    </style:style>
    <style:style style:name="T15" style:family="text">
      <style:text-properties style:font-name="Arial" fo:language="es" fo:country="ES" officeooo:rsid="001c9a26" style:font-name-asian="Noto Sans" style:font-name-complex="Noto Sans"/>
    </style:style>
    <style:style style:name="T16" style:family="text">
      <style:text-properties style:font-name="Arial" officeooo:rsid="001c9a26" fo:background-color="transparent" loext:char-shading-value="0" style:font-name-asian="Arial" style:font-name-complex="Arial"/>
    </style:style>
    <style:style style:name="T17" style:family="text">
      <style:text-properties style:font-name="Arial" officeooo:rsid="00251f14" fo:background-color="transparent" loext:char-shading-value="0" style:font-name-asian="Noto Sans" style:font-name-complex="Noto Sans"/>
    </style:style>
    <style:style style:name="T18" style:family="text">
      <style:text-properties style:font-name="Arial" officeooo:rsid="001e506b" style:font-name-asian="Noto Sans" style:font-name-complex="Noto Sans"/>
    </style:style>
    <style:style style:name="T19" style:family="text">
      <style:text-properties officeooo:rsid="001e506b"/>
    </style:style>
    <style:style style:name="T20" style:family="text">
      <style:text-properties fo:language="pl" fo:country="PL"/>
    </style:style>
    <style:style style:name="T21" style:family="text">
      <style:text-properties style:font-name="Arial" officeooo:rsid="001e506b" fo:background-color="transparent" loext:char-shading-value="0" style:font-name-asian="Arial" style:font-name-complex="Arial"/>
    </style:style>
    <style:style style:name="T22" style:family="text">
      <style:text-properties fo:language="en" fo:country="US" officeooo:rsid="001e506b" fo:background-color="transparent" loext:char-shading-value="0" style:language-asian="zh" style:country-asian="CN" style:language-complex="hi" style:country-complex="IN" style:script-type="latin"/>
    </style:style>
    <style:style style:name="T23" style:family="text">
      <style:text-properties fo:language="en" fo:country="US" style:language-asian="zh" style:country-asian="CN" style:language-complex="hi" style:country-complex="IN" style:script-type="latin"/>
    </style:style>
    <style:style style:name="T24" style:family="text">
      <style:text-properties fo:background-color="#ffff00" loext:char-shading-value="0"/>
    </style:style>
    <style:style style:name="T25" style:family="text">
      <style:text-properties fo:language="en" fo:country="US" fo:background-color="#ffff00" loext:char-shading-value="0" style:language-asian="zh" style:country-asian="CN" style:language-complex="hi" style:country-complex="IN" style:script-type="latin"/>
    </style:style>
    <style:style style:name="T26" style:family="text">
      <style:text-properties fo:language="de" fo:country="DE" style:language-asian="zh" style:country-asian="CN" style:language-complex="hi" style:country-complex="IN" style:script-type="latin"/>
    </style:style>
    <style:style style:name="T27" style:family="text">
      <style:text-properties officeooo:rsid="001e88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rx à Engels, à Manchester</text:h>
      <text:p text:style-name="P2"><text:span text:style-name="T1">Source : </text:span><text:span text:style-name="Citation"><text:span text:style-name="T1">Correspondance</text:span></text:span><text:span text:style-name="T1">, </text:span><text:span text:style-name="T2">T. X., </text:span><text:span text:style-name="T1">Ed. </text:span><text:span text:style-name="T2">sociales</text:span><text:span text:style-name="T1">.</text:span></text:p>
      <text:p text:style-name="P3">Texte <text:span text:style-name="T3">souligné</text:span> : en français dans le texte.</text:p>
      <text:p text:style-name="P4">[Londres,] le 18 août 1869.</text:p>
      <text:p text:style-name="P5"><text:span text:style-name="Citation"><text:span text:style-name="T4">Dear</text:span></text:span><text:span text:style-name="T1"> Fred,</text:span></text:p>
      <text:p text:style-name="P6"><text:span text:style-name="T1">Un peu déçu par </text:span><text:span text:style-name="Citation"><text:span text:style-name="T4">your letter</text:span></text:span><text:span text:style-name="T1"> [ta lettre], car tout le monde avait espéré te voir ici ce soir. Très beau le projet irlandais (Lizzie et Tussy pourraient admirer les « </text:span><text:span text:style-name="Citation"><text:span text:style-name="T4">convicted</text:span></text:span><text:span text:style-name="T1"> » [condamnés] </text:span><text:span text:style-name="T5">in natura</text:span><text:span text:style-name="T1">), si rien de nouveau ne survient. Ce soir arrive la </text:span><text:span text:style-name="Citation"><text:span text:style-name="T4">family</text:span></text:span><text:span text:style-name="T1"> Lafargue; elle part de Dieppe aujourd'hui à 10 heures.</text:span></text:p>
      <text:p text:style-name="P6"><text:span text:style-name="T1">Reçu les 10 </text:span><text:span text:style-name="T6">£</text:span><text:span text:style-name="T1">. Mais je ne pourrai envoyer le </text:span><text:span text:style-name="Citation"><text:span text:style-name="T4">receipt</text:span></text:span><text:span text:style-name="T1"> [reçu] avant samedi, jour de réunion du sous-comité. L'argent est extrêmement bienvenu et arrivé à point nommé</text:span><text:span text:style-name="T1"><text:note text:id="ftn1" text:note-class="footnote"><text:note-citation>1</text:note-citation><text:note-body><text:p text:style-name="Footnote"><text:tab/>Voir lettre de Marx à Engels du 4 août 1869.</text:p></text:note-body></text:note></text:span><text:span text:style-name="T1">.</text:span></text:p>
      <text:p text:style-name="P7"><text:span text:style-name="T1">Hier Dupont a fait savoir que les </text:span><text:span text:style-name="Citation"><text:span text:style-name="T4">Trades Unionists</text:span></text:span><text:span text:style-name="T1"> [syndicalistes] français (ou plutôt parisiens) (</text:span><text:span text:style-name="Citation"><text:span text:style-name="T4">Bronzeworkers</text:span></text:span><text:span text:style-name="T1"> [ouvriers bronziers]) ont remboursé 45 </text:span><text:span text:style-name="T6">£</text:span><text:span text:style-name="T1">, c'est-à-dire qu'ils les lui ont adressées pour qu'il les rembourse</text:span><text:span text:style-name="T1"><text:note text:id="ftn2" text:note-class="footnote"><text:note-citation>2</text:note-citation><text:note-body><text:p text:style-name="Footnote"><text:tab/>Eugène <text:span text:style-name="T1">Dupont</text:span> donna cette information à la réunion du Conseil général de l'AIT du 17 août 1869.</text:p></text:note-body></text:note></text:span><text:span text:style-name="T1">. Grâce à notre intervention, cet argent leur avait été en partie prêté, en partie offert, il y a bien longtemps, par des </text:span><text:span text:style-name="Citation"><text:span text:style-name="T4">unions</text:span></text:span><text:span text:style-name="T1"> [syndicats] d'ici. (Déjà auparavant 20 </text:span><text:span text:style-name="T6">£</text:span><text:span text:style-name="T1"> avaient été envoyées, sur notre ordre, de Paris à Rouen). J'ai obtenu qu'on envoie des </text:span><text:span text:style-name="T7">députés</text:span><text:span text:style-name="T1"> auprès des </text:span><text:span text:style-name="Citation"><text:span text:style-name="T4">unions</text:span></text:span><text:span text:style-name="T1"> d'ici, pour qu'ils s'adressent à leur conscience en versant l'argent. </text:span><text:span text:style-name="T8">–</text:span><text:span text:style-name="T1"> Au reste les </text:span><text:span text:style-name="Citation"><text:span text:style-name="T4">unionists</text:span></text:span><text:span text:style-name="T1"> parisiens se sont conduits de façon très correcte. <text:s/>Secundo il est arrivé hier une lettre de Ludwig Neumayr</text:span><text:span text:style-name="T1"><text:note text:id="ftn3" text:note-class="footnote"><text:note-citation>3</text:note-citation><text:note-body><text:p text:style-name="Footnote"><text:tab/>Ludwig <text:span text:style-name="Emphasis">N</text:span><text:span text:style-name="Emphasis"><text:span text:style-name="T9">eumayr</text:span></text:span> (né en 1841): publiciste autrichien, social-démocrate, membre de l'AIT, délégué au congrès de Bâle en 1869.</text:p></text:note-body></text:note></text:span><text:span text:style-name="T1">, datée d'Eisenach et disant :</text:span></text:p>
      <text:p text:style-name="Quotations"><text:span text:style-name="T1">«Il a été décidé au congrès d'Eisenach d'appeler les travailleurs d'Allemagne à s'affilier à l'Association internationale des Travailleurs en prenant des cartes de membres de la Centrale. Or, comme j'ai été nommé par Joh. Ph. Becker de Genève agent du groupe de langue allemande de </text:span><text:span text:style-name="T10">l’« </text:span><text:span text:style-name="T1">Association internationale des Travailleurs » pour </text:span><text:span text:style-name="Citation"><text:span text:style-name="T1">Wiener-Neustad</text:span></text:span><text:span text:style-name="Citation"><text:span text:style-name="T10">t</text:span></text:span><text:span text:style-name="T1"> et environs, je demande des instructions précises sur la façon dont je dois maintenant me comporter. <text:s/>Avec mon fraternel salut social-républicain, etc. Adresse : L[udwig] N[eumayr], rédacteur en chef du </text:span><text:span text:style-name="Citation"><text:span text:style-name="T11">Wiener-Neustädter Wo</text:span></text:span><text:span text:style-name="Citation"><text:span text:style-name="T12">ch</text:span></text:span><text:span text:style-name="Citation"><text:span text:style-name="T11">enblatt</text:span></text:span><text:span text:style-name="T1"> à </text:span><text:span text:style-name="Citation"><text:span text:style-name="T1">Wiener-Neustadt</text:span></text:span><text:span text:style-name="T1">, Autriche.»</text:span></text:p>
      <text:p text:style-name="P7"><text:span text:style-name="T1">C'est un coup pour </text:span><text:span text:style-name="Citation"><text:span text:style-name="T4">old</text:span></text:span><text:span text:style-name="T1"> [le vieux] Becker, et aussi surtout pour la « </text:span><text:span text:style-name="Emphasis"><text:span text:style-name="T1">caisse</text:span></text:span><text:span text:style-name="T1"> du groupe de langue ». Mais on ne peut quand même pas, par amitié pour quelqu'un, flanquer l'organisation en l'air.</text:span></text:p>
      <text:p text:style-name="P8"><text:span text:style-name="T1">Tu te souviens de </text:span><text:span text:style-name="Citation"><text:span text:style-name="T1">Werner</text:span></text:span><text:span text:style-name="T1"> à Leipzig (relieur)</text:span><text:span text:style-name="T1"><text:note text:id="ftn4" text:note-class="footnote"><text:note-citation>4</text:note-citation><text:note-body><text:p text:style-name="Footnote"><text:tab/>Ernst <text:span text:style-name="Emphasis">W</text:span><text:span text:style-name="Emphasis"><text:span text:style-name="T13">erner</text:span></text:span><text:span text:style-name="T13"> </text:span>: relieur; membre de la section leipzigoise de l'AIT; fondateur et président de l'Association internationale des relieurs; en 1869, délégué au Congrès d'Eisenach.</text:p></text:note-body></text:note></text:span><text:span text:style-name="T1">, à qui j'ai écrit de Manchester. Depuis cette époque, il a bien travaillé pour nous. </text:span></text:p>
      <text:p text:style-name="P9"><text:span text:style-name="T1">Hier nous est parvenue aussi l'affiliation d'un groupe (italien) de Trieste. De même de </text:span><text:span text:style-name="Emphasis"><text:span text:style-name="T1">Barcelone</text:span></text:span><text:span text:style-name="T1">; je joins une </text:span><text:span text:style-name="Citation"><text:span text:style-name="T4">copy</text:span></text:span><text:span text:style-name="T1"> [un exemplaire] de l'organe de ce nouveau groupe</text:span><text:span text:style-name="T1"><text:note text:id="ftn5" text:note-class="footnote"><text:note-citation>5</text:note-citation><text:note-body><text:p text:style-name="Footnote"><text:tab/>La <text:span text:style-name="Citation"><text:span text:style-name="T14">Federaci</text:span></text:span><text:span text:style-name="Citation"><text:span text:style-name="T15">ó</text:span></text:span><text:span text:style-name="Citation"><text:span text:style-name="T14">n</text:span></text:span>.</text:p></text:note-body></text:note></text:span><text:span text:style-name="T1">.</text:span></text:p>
      <text:p text:style-name="P7"><text:span text:style-name="T1">En Posnanie </text:span><text:span text:style-name="T16">–</text:span><text:span text:style-name="T1"> ainsi que l'a annoncé </text:span><text:span text:style-name="T17">Ż</text:span><text:span text:style-name="T1">abicki</text:span><text:span text:style-name="T1"><text:note text:id="ftn6" text:note-class="footnote"><text:note-citation>6</text:note-citation><text:note-body><text:p text:style-name="Footnote"><text:tab/>Antoni <text:span text:style-name="T18">Ź</text:span><text:span text:style-name="Emphasis"><text:span text:style-name="T19">abicki</text:span></text:span> (environ 1810-1871) : typographe, représentant du mouvement de libération nationale polonais; émigra en 1851 en Angleterre; un des dirigeants de la Société démocratique à Londres, il édita, à partir de 1863, la revue <text:span text:style-name="Citation"><text:span text:style-name="T20">Glos Wolny</text:span></text:span>, organe de l'émigration démocratique polonaise; secrétaire du comité national polonais; membre du Conseil général de l'AIT (1866-1871); secrétaire correspondant pour la Pologne (1866-1871). <text:span text:style-name="T18">Ź</text:span>abicki fit son rapport sur la grève des charpentiers et briquetiers polonais à Posnan à la réunion du Conseil général du 17 août 1869.</text:p></text:note-body></text:note></text:span><text:span text:style-name="T1"> </text:span><text:span text:style-name="T16">–</text:span><text:span text:style-name="T1"> les ouvriers polonais (charpentiers, etc.) ont victorieusement terminé une strike [grève] grâce à .l'aide de leurs camarades berlinois. </text:span><text:soft-page-break/><text:span text:style-name="T1">Cette lutte contre </text:span><text:span text:style-name="Citation"><text:span text:style-name="T7">Monsieur le Capital</text:span></text:span><text:span text:style-name="T1"> </text:span><text:span text:style-name="T21">–</text:span><text:span text:style-name="T1"> même sous la forme subordonnée de la </text:span><text:span text:style-name="Citation"><text:span text:style-name="T1">strike</text:span></text:span><text:span text:style-name="T1"> </text:span><text:span text:style-name="T21">–</text:span><text:span text:style-name="T1"> vient à bout des préjugés nationaux bien autrement que les déclamations sur la paix de Messieurs les </text:span><text:span text:style-name="Citation"><text:span text:style-name="T7">Bourgeois</text:span></text:span><text:span text:style-name="T1">.</text:span></text:p>
      <text:p text:style-name="P6"><text:span text:style-name="Citation"><text:span text:style-name="T4">I hope to receive some li</text:span></text:span><text:span text:style-name="Citation"><text:span text:style-name="T22">n</text:span></text:span><text:span text:style-name="Citation"><text:span text:style-name="T4">es from Tussy as to her state of health. My best compliments to Mrs. Lizzie.</text:span></text:span><text:span text:style-name="T1"> [J'espère recevoir quelques lignes de Tussy sur son état de santé. Mes compliments à Mme Lizzie.]</text:span></text:p>
      <text:p text:style-name="P4">Le Maure.</text:p>
      <text:p text:style-name="P6"><text:span text:style-name="T1">Très regrettable la mort soudaine de Sylvis</text:span><text:span text:style-name="T1"><text:note text:id="ftn7" text:note-class="footnote"><text:note-citation>7</text:note-citation><text:note-body><text:p text:style-name="Footnote"><text:tab/>William <text:span text:style-name="Emphasis">S</text:span><text:span text:style-name="Emphasis"><text:span text:style-name="T19">ylvis</text:span></text:span> (1828-1869) : ouvrier fondeur, en 1859 cofondateur de l'Union internationale des fondeurs et président de cette organisation; prend part à la guerre civile américaine dans le camp des Nordistes; en 1866 cofondateur de la <text:span text:style-name="Citation"><text:span text:style-name="T23">National Labor Union</text:span></text:span> des U.S.A. et président de cette organisation (1868 et 1869); partisan de l'affiliation de son organisation à l'AIT.</text:p><text:p text:style-name="Footnote"><text:s/><text:tab/>Le 11 août 1869, Johann Georg <text:span text:style-name="T24">Eccarius</text:span> avait reçu la nouvelle du décès de W. Sylvis (le 27 juillet) et la publia dans <text:span text:style-name="Citation"><text:span text:style-name="T25">The Bee-Hive Newspaper</text:span></text:span> du 11 août. Le 17 août, le Conseil général de l'AIT chargea Eccarius d'adresser à la National Labor Union des condoléances qui parurent dans le <text:span text:style-name="Citation"><text:span text:style-name="T23">Bee-Hive Newspaper</text:span></text:span> du 21 août. Le supplément du <text:span text:style-name="Citation"><text:span text:style-name="T26">Demokratisches Wochenblatt </text:span></text:span>du <text:span text:style-name="T27">21 août contenait également un article nécrologique daté de Londres, où l’on pouvait lire : « il était justement occupé à élaborer son rapport et les motions pour le Congrès qui se réunit aujourd’hui à Philadelphie quand la mort l’emporta.</text:span></text:p><text:p text:style-name="Footnote"><text:tab/>« <text:span text:style-name="T27">Il va de soi que le mouvement ouvrier américain ne dépend pas de la vie d’un seul homme ; mais il est tout aussi certain que la mort de Sylvis est une perte presque irréparable pour le présent Congrès des travailleurs. Tous les yeux étaient tournés vers Sylvis, qui, en sa qualité de général de l’armée prolétarienne, possédait, en plus de ses cpacités, une expérience de dix années et … Sylvis est mort ».</text:span></text:p></text:note-body></text:note></text:span><text:span text:style-name="T1"> (41 ans), président de la</text:span><text:span text:style-name="Citation"><text:span text:style-name="T4"> Labor Union</text:span></text:span><text:span text:style-name="T1">, pour lequel il a, pendant près d'un an, parcouru les États-Unis en long et en large en faisant de la propagande. Une partie de son travail est ainsi perdu.</text:span></text:p>
      <text:p text:style-name="P10"><text:span text:style-name="T1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Noto Sans" svg:font-family="'Noto Sans'"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1"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 fo:font-size="12pt" fo:language="fr" fo:country="FR" style:font-name-asian="Noto Sans1"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fo:font-size="12pt" fo:language="fr" fo:country="FR" style:letter-kerning="true" style:font-name-asian="Noto Sans" style:font-family-asian="'Noto Sans'" style:font-pitch-asian="variable" style:font-size-asian="12pt" style:language-asian="zh" style:country-asian="CN" style:font-name-complex="Noto Sans" style:font-family-complex="'Noto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style:font-family-generic="swiss" fo:font-size="14pt" style:font-name-asian="Noto Sans" style:font-family-asian="'Noto Sans'" style:font-pitch-asian="variable" style:font-size-asian="14pt" style:font-name-complex="Noto Sans" style:font-family-complex="'Noto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WW8Num2z0" style:family="text">
      <style:text-properties fo:font-weight="bold" style:font-weight-asian="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reference" style:display-name="footnote reference"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font-weight-asian="bold"/>
    </style:style>
    <style:style style:name="Endnote_20_Symbol" style:display-name="Endnote Symbol" style:family="text"/>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a"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ettre à F. Engels</dc:title>
    <dc:description>18.VIII.1869</dc:description>
    <meta:creation-date>2026-05-17T14:10:54.319864700</meta:creation-date>
    <dc:date>2026-05-25T14:57:49.560070646</dc:date>
    <meta:print-date>2026-05-20T00:51:00</meta:print-date>
    <meta:editing-cycles>21</meta:editing-cycles>
    <meta:editing-duration>PT8H27M35S</meta:editing-duration>
    <meta:generator>LibreOffice/25.8.1.1$Linux_X86_64 LibreOffice_project/54047653041915e595ad4e45cccea684809c77b5</meta:generator>
    <dc:contributor>K. Marx</dc:contributor>
    <meta:document-statistic meta:table-count="0" meta:image-count="0" meta:object-count="0" meta:page-count="2" meta:paragraph-count="25" meta:word-count="928" meta:character-count="5711" meta:non-whitespace-character-count="4790"/>
  </office:meta>
</office:document-meta>
</file>