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pitch="variable"/>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fo:background-color="transparent"/>
    </style:style>
    <style:style style:name="P2" style:family="paragraph" style:parent-style-name="Standard">
      <style:paragraph-properties fo:margin-top="0cm" fo:margin-bottom="0cm" style:contextual-spacing="false" fo:text-align="justify" style:justify-single-word="false" fo:padding="0.049cm" fo:border-left="none" fo:border-right="none" fo:border-top="1.5pt solid #000000" fo:border-bottom="none" style:shadow="none" style:writing-mode="lr-tb"/>
    </style:style>
    <style:style style:name="P3" style:family="paragraph" style:parent-style-name="Text_20_body">
      <style:paragraph-properties fo:margin-top="0cm" fo:margin-bottom="0.21cm" style:contextual-spacing="false" fo:padding-left="0cm" fo:padding-right="0cm" fo:padding-top="0cm" fo:padding-bottom="0.035cm" fo:border-left="none" fo:border-right="none" fo:border-top="none" fo:border-bottom="1.5pt solid #000000" style:shadow="none" style:writing-mode="lr-tb"/>
      <style:text-properties fo:background-color="transparent"/>
    </style:style>
    <style:style style:name="P4" style:family="paragraph" style:parent-style-name="Standard">
      <style:paragraph-properties fo:text-align="end" style:justify-single-word="false" style:writing-mode="lr-tb"/>
      <style:text-properties fo:background-color="transparent"/>
    </style:style>
    <style:style style:name="P5" style:family="paragraph" style:parent-style-name="Standard">
      <style:paragraph-properties fo:text-align="center" style:justify-single-word="false" style:writing-mode="lr-tb"/>
    </style:style>
    <style:style style:name="P6" style:family="paragraph" style:parent-style-name="Standard">
      <style:text-properties officeooo:paragraph-rsid="0023a454"/>
    </style:style>
    <style:style style:name="P7" style:family="paragraph" style:parent-style-name="Standard">
      <style:text-properties fo:background-color="transparent"/>
    </style:style>
    <style:style style:name="P8" style:family="paragraph" style:parent-style-name="Standard">
      <style:paragraph-properties fo:text-align="end" style:justify-single-word="false"/>
      <style:text-properties fo:background-color="transparent"/>
    </style:style>
    <style:style style:name="T1" style:family="text">
      <style:text-properties fo:background-color="transparent" loext:char-shading-value="0"/>
    </style:style>
    <style:style style:name="T2" style:family="text">
      <style:text-properties officeooo:rsid="00199847"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officeooo:rsid="0021de9d"/>
    </style:style>
    <style:style style:name="T5" style:family="text">
      <style:text-properties fo:language="en" fo:country="US" fo:background-color="transparent" loext:char-shading-value="0" style:language-asian="zh" style:country-asian="CN" style:language-complex="hi" style:country-complex="IN" style:script-type="latin"/>
    </style:style>
    <style:style style:name="T6" style:family="text">
      <style:text-properties fo:font-family="'Liberation Serif'" style:font-family-generic="roman" officeooo:rsid="00254aab" fo:background-color="transparent" loext:char-shading-value="0" style:font-name-asian="Noto Sans" style:font-name-complex="Noto Sans"/>
    </style:style>
    <style:style style:name="T7" style:family="text">
      <style:text-properties style:text-underline-style="solid" style:text-underline-width="auto" style:text-underline-color="font-color" fo:background-color="transparent" loext:char-shading-value="0"/>
    </style:style>
    <style:style style:name="T8" style:family="text">
      <style:text-properties officeooo:rsid="00254aab" fo:background-color="transparent" loext:char-shading-value="0"/>
    </style:style>
    <style:style style:name="T9" style:family="text">
      <style:text-properties fo:language="de" fo:country="DE" fo:background-color="transparent" loext:char-shading-value="0" style:language-asian="zh" style:country-asian="CN" style:language-complex="hi" style:country-complex="IN" style:script-type="latin"/>
    </style:style>
    <style:style style:name="T10" style:family="text">
      <style:text-properties fo:language="en" fo:country="US" officeooo:rsid="00254aab" fo:background-color="transparent" loext:char-shading-value="0" style:language-asian="zh" style:country-asian="CN" style:language-complex="hi" style:country-complex="IN" style:script-type="latin"/>
    </style:style>
    <style:style style:name="T11"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12" style:family="text">
      <style:text-properties fo:font-style="normal" fo:background-color="transparent" loext:char-shading-value="0" style:font-style-asian="normal" style:font-style-complex="normal"/>
    </style:style>
    <style:style style:name="T13" style:family="text">
      <style:text-properties fo:language="en" fo:country="US" fo:font-style="normal" fo:background-color="transparent" loext:char-shading-value="0"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rx à Engels, à Manchester</text:h>
      <text:p text:style-name="P2"><text:span text:style-name="T1">Source : </text:span><text:span text:style-name="Citation"><text:span text:style-name="T1">Correspondance</text:span></text:span><text:span text:style-name="T1">, </text:span><text:span text:style-name="T2">T. X., </text:span><text:span text:style-name="T1">Ed. </text:span><text:span text:style-name="T2">sociales</text:span><text:span text:style-name="T1">.</text:span></text:p>
      <text:p text:style-name="P3">Texte <text:span text:style-name="T3">souligné</text:span> : en français dans le texte.</text:p>
      <text:p text:style-name="P4">[Londres,] le <text:span text:style-name="T4">4</text:span> août 1869<text:note text:id="ftn1" text:note-class="footnote"><text:note-citation>1</text:note-citation><text:note-body><text:p text:style-name="Footnote"><text:tab/>Dans le manuscrit: 3 août.</text:p></text:note-body></text:note>.</text:p>
      <text:p text:style-name="P5"><text:span text:style-name="Citation"><text:span text:style-name="T5">Dear</text:span></text:span><text:span text:style-name="T1"> Fred,</text:span></text:p>
      <text:p text:style-name="P6"><text:span text:style-name="T1">Reçu les 100 </text:span><text:span text:style-name="T6">£</text:span><text:span text:style-name="T1"> avec </text:span><text:span text:style-name="Citation"><text:span text:style-name="T5">best thanks. I shall now watch the proceedings so closely that similar mistakes</text:span></text:span><text:span text:style-name="T1">, etc. [mes meilleurs remerciements. Je surveillerai maintenant les opérations de si près que de pareilles erreurs, etc.].</text:span></text:p>
      <text:p text:style-name="P7">Je ne suis pas du tout en bonne forme. L'histoire du bras est dans le dernier stade de guérison. J'attribue le reste de l'indisposition au temps et la combats en ingurgitant la médecine pour le foie de Gumpert.</text:p>
      <text:p text:style-name="Standard"><text:span text:style-name="T1">Hier, il y a eu une réunion tragi-comique du Conseil général. Sommations concernant cartes, loyer, salaires arriérés des secrétaires, etc. Bref </text:span><text:span text:style-name="Citation"><text:span text:style-name="T5">international bankruptcy</text:span></text:span><text:span text:style-name="T1"> [banqueroute internationale], si bien qu'on ne voit pas encore comment nous pourrons envoyer un député. </text:span><text:span text:style-name="T7">D'autre part</text:span><text:span text:style-name="T1">, lettre .de Genève, </text:span><text:span text:style-name="Citation"><text:span text:style-name="T5">French side </text:span></text:span><text:span text:style-name="T1">[côté français], demandant poliment au Conseil général de publier une circulaire en 3 langues qui engagerait tous les adhérents à collecter, (et cela immédiatement), de l'argent pour l'achat d'un immeuble à Genève (pour des meetings), qui ne coûtera que 5 000 </text:span><text:span text:style-name="T6">£</text:span><text:span text:style-name="T1"> et deviendrait propriété de </text:span><text:span text:style-name="T8">l</text:span><text:span text:style-name="T1">'« Internationale ». N'est-ce pas là une prétention modeste de ces types-là qui n'ont pas encore payé leur penny par tête !</text:span></text:p>
      <text:p text:style-name="P7">Becker, le chef de la langue allemande<text:note text:id="ftn2" text:note-class="footnote"><text:note-citation>2</text:note-citation><text:note-body><text:p text:style-name="Footnote"><text:tab/>Voir lettre d'Engels à Marx du 30 juillet 1869.</text:p></text:note-body></text:note>, envoie 280 pence pour ses « myriades ».</text:p>
      <text:p text:style-name="Standard"><text:span text:style-name="T1">Voici le fin mot de l'histoire : les comités locaux (comités centraux inclus) dépensent trop d'argent et imposent leurs adhérents au titre de leurs besoins nationaux et locaux trop fortement pour qu'il reste quelque chose pour le Conseil général. On trouve toujours de l'argent pour imprimer des adresses idiotes aux Espagnols</text:span><text:span text:style-name="T1"><text:note text:id="ftn3" text:note-class="footnote"><text:note-citation>3</text:note-citation><text:note-body><text:p text:style-name="Footnote"><text:tab/>Il s'agit de l'adresse <text:span text:style-name="Citation">l'Association internationale des Travailleurs de Genève aux Ouvriers d'Espagne</text:span>, du 2l octobre 1868, qui avait paru sous forme de tract en allemand et en français ainsi que dans le <text:span text:style-name="Citation"><text:span text:style-name="T9">Vorbote</text:span></text:span> de décembre 1868.</text:p></text:note-body></text:note></text:span><text:span text:style-name="T1">, etc., et pour d'autres </text:span><text:span text:style-name="Citation"><text:span text:style-name="T10">foll</text:span></text:span><text:span text:style-name="Citation"><text:span text:style-name="T5">ies</text:span></text:span><text:span text:style-name="T1"> [sottises]. Nous serons obligés de déclarer, par écrit ou oralement, au prochain Congrès que nous ne pouvons pas continuer à gérer le Conseil général de cette façon ; mais qu'ils aient l'obligeance, avant de nous donner des successeurs, de payer </text:span><text:span text:style-name="Emphasis"><text:span text:style-name="T11">nos dettes</text:span></text:span><text:span text:style-name="T1">, qui seraient encore bien plus élevées si la plupart de nos secrétaires ne supportaient pas personnellement des</text:span><text:span text:style-name="T12"> </text:span><text:span text:style-name="Emphasis"><text:span text:style-name="T11">frais de correspondance</text:span></text:span><text:span text:style-name="T1">.</text:span></text:p>
      <text:p text:style-name="P7">Si seulement je voyais quelque part des gens susceptibles de ne pas nous flanquer dans le pétrin par leurs âneries, je verrais, avec le plus grand plaisir, le Conseil général éloigné d'ici. La chose devient ennuyeuse.</text:p>
      <text:p text:style-name="P7"><text:span text:style-name="T3">Salut</text:span>.</text:p>
      <text:p text:style-name="P8">El Moro.</text:p>
      <text:p text:style-name="Standard"><text:span text:style-name="T1">Beesly marié le 24 </text:span><text:span text:style-name="Citation"><text:span text:style-name="T5">July</text:span></text:span><text:span text:style-name="T1"> [juillet].</text:span></text:p>
      <text:p text:style-name="Standard"><text:span text:style-name="Citation"><text:span text:style-name="T1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1"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 fo:font-size="12pt" fo:language="fr" fo:country="FR" style:font-name-asian="Noto Sans1"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2pt" fo:language="fr" fo:country="FR" style:letter-kerning="true" style:font-name-asian="Noto Sans" style:font-family-asian="'Noto Sans'"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style:font-family-generic="swiss" fo:font-size="14pt" style:font-name-asian="Noto Sans" style:font-family-asian="'Noto Sans'"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fo:font-weight="bold" style:font-weight-asian="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reference" style:display-name="footnote reference"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Endnote_20_Symbol" style:display-name="Endnote Symbol" style:family="text"/>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a"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à F. Engels</dc:title>
    <dc:description>4.VIII.1869</dc:description>
    <meta:creation-date>2026-05-17T14:10:54.319864700</meta:creation-date>
    <dc:date>2026-05-26T10:22:25.087967395</dc:date>
    <meta:print-date>2026-05-20T00:51:00</meta:print-date>
    <meta:editing-cycles>24</meta:editing-cycles>
    <meta:editing-duration>PT8H32M25S</meta:editing-duration>
    <meta:generator>LibreOffice/25.8.1.1$Linux_X86_64 LibreOffice_project/54047653041915e595ad4e45cccea684809c77b5</meta:generator>
    <dc:contributor>K. Marx</dc:contributor>
    <meta:document-statistic meta:table-count="0" meta:image-count="0" meta:object-count="0" meta:page-count="1" meta:paragraph-count="17" meta:word-count="442" meta:character-count="2717" meta:non-whitespace-character-count="2289"/>
  </office:meta>
</office:document-meta>
</file>